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end" fo:margin-bottom="0in" fo:line-height="100%"/>
    </style:style>
    <style:style style:name="T1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22" style:parent-style-name="Normal" style:family="paragraph">
      <style:paragraph-properties fo:margin-top="0.1562in" fo:margin-bottom="0in" fo:line-height="100%"/>
    </style:style>
    <style:style style:name="T2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AVISO DE RESULTADO DE LICITAÇÃO, ADJUDICAÇÃO E HOMOLOGAÇÃO</text:p>
      <text:p text:style-name="P2"/>
      <text:p text:style-name="P3">PROCESSO N. º 021/2017– TOMADA DE PREÇOS Nº 004/2017.</text:p>
      <text:p text:style-name="P4"> </text:p>
      <text:p text:style-name="P5"><text:span text:style-name="T6">A Câmara Municipal de Naviraí-MS, através da sua C.P.L., torna público o resultado do Processo supra - Objeto: AQUISIÇÃO DE MATERIAL DE EXPEDIENTE, DE FORMA PARCELADA, PARA ATENDER ÀS NECESSIDADES DA CÂMARA MUNICIPAL DE NAVIRAÍ-MS. Empresa Vencedora: saber Mavi Material Escolar Ltda-EPP, inscrita no CNPJ </text:span><text:span text:style-name="T7">03.896.743/0001-80</text:span><text:span text:style-name="T8">, estabelecida Avenida Pedro Manvailer, 3388, centro de AMAMBAI-MS, Valor Global R$ 15.072,25 (quinze mil setenta e dois reais e vinte e cinco centavos). ITENS: 1 a 12, 14 a 20, 22 a 26, 28 a 30, 32, 35 a 42, 44, 46 a 48. ADJUDICO e HOMOLOGO o resultado proferido pela C.P.L. ao PROCESSO nº 021/2017 referente à TOMADA DE PREÇO 004/2017.</text:span></text:p>
      <text:p text:style-name="P9"> </text:p>
      <text:p text:style-name="P10">Naviraí – MS, 17 de maio de 2017.</text:p>
      <text:p text:style-name="P11"> </text:p>
      <text:p text:style-name="P12"><text:span text:style-name="T13">JAIMIR JOSÉ DA SILVA</text:span></text:p>
      <text:p text:style-name="P14">Presidente da Câmara Municipal.</text:p>
      <text:p text:style-name="P15"><text:span text:style-name="T16"><text:line-break/></text:span><text:span text:style-name="T17">Publicado por:</text:span><text:span text:style-name="T18"><text:line-break/>Debora Cristina Imbriani Martins</text:span><text:span text:style-name="T19"><text:line-break/></text:span><text:span text:style-name="T20">Código Identificador:</text:span><text:span text:style-name="T21">8B6CE211</text:span></text:p>
      <text:p text:style-name="P22"><text:span text:style-name="T23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24">Matéria publicada no Diário Oficial dos Municípios do Estado do Mato Grosso do Sul no dia 18/05/2017. Edição 1850</text:span><text:span text:style-name="T25"><text:line-break/></text:span><text:span text:style-name="T26">A verificação de autenticidade da matéria pode ser feita informando o código identificador no sit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7-05-23T13:49:00Z</meta:creation-date>
    <dc:date>2017-05-23T14:05:00Z</dc:date>
    <meta:template xlink:href="Normal" xlink:type="simple"/>
    <meta:editing-cycles>1</meta:editing-cycles>
    <meta:editing-duration>PT960S</meta:editing-duration>
    <meta:document-statistic meta:page-count="1" meta:paragraph-count="2" meta:word-count="186" meta:character-count="1190" meta:row-count="8" meta:non-whitespace-character-count="1006"/>
  </office:meta>
</office:document-meta>
</file>